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erging met carport, verbreden toegang bestaande berging, uitbouwen 1e verdieping achterzijde, plaatsen dakkapel voordakvlak, Argonautenrede 61 2725G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34395</text:p>
            <text:p text:style-name="common-al">Het product: Omgevingsvergunning</text:p>
            <text:p text:style-name="common-al">De omschrijving van de zaak:het plaatsen van een berging met carport, verbreden toegang bestaande berging, uitbouwen 1e verdieping achterzijde, plaatsen dakkapel voordakvlak</text:p>
            <text:p text:style-name="common-al">De ontvangstdatum van de zaak: 10-03-2025</text:p>
            <text:p text:style-name="common-al">De globale locatie: Argonautenrede 61 2725GB Zoetermeer</text:p>
            <text:p text:style-name="common-al">
            <text:span text:style-name="nadrukvet"> Besluitgegevens </text:span>
          </text:p>
            <text:p text:style-name="common-al">De besluitdatum: 29-04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6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395</meta:user-defined>
    <meta:user-defined meta:name="DCTERMS.abstract">het plaatsen van een berging met carport, verbreden toegang bestaande berging, uitbouwen 1e verdieping achterzijde, plaatsen dakkapel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berging met carport, verbreden toegang bestaande berging, uitbouwen 1e verdieping achterzijde, plaatsen dakkapel voordakvlak, Argonautenrede 61 2725GB Zoeter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69</meta:user-defined>
    <meta:user-defined meta:name="OVERHEIDop.GmbID/DC.identifier">gmb-2025-192669</meta:user-defined>
    <meta:user-defined meta:name="OVERHEIDop.versieInformatie"/>
  </office:meta>
</office:document-meta>
</file>