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Tanksanering ondergrondse tank, Sint Gangulphusplein 2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4MA3477</text:p>
            <text:p text:style-name="common-al">Omschrijving: Tanksanering ondergrondse tank</text:p>
            <text:p text:style-name="common-al">Adres: Sint Gangulphusplein 24 te Arnhem</text:p>
            <text:p text:style-name="common-al">Datum indiening: 02-12-2024 Besluit: Afgehandeld</text:p>
            <text:p text:style-name="common-al">Datum ondertekening: 24-04-2025</text:p>
            <text:p text:style-name="common-al">Datum verzending: 24-04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66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6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6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Tanksanering ondergrondse tank, Sint Gangulphusplein 24 te Arnhe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667</meta:user-defined>
    <meta:user-defined meta:name="OVERHEIDop.GmbID/DC.identifier">gmb-2025-192667</meta:user-defined>
    <meta:user-defined meta:name="OVERHEIDop.versieInformatie"/>
  </office:meta>
</office:document-meta>
</file>