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geest 49a, 1911AG Uitgeest, het plaatsen van een dakkapel aan de achterzijde van de woning , datum ontvangst 22 april 2025 (Z2025-00003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266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6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6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2</meta:user-defined>
    <meta:user-defined meta:name="DCTERMS.abstract">Westergeest 49a, 1911AG Uitgeest, het plaatsen van een dakkapel aan de achterzijde van de woning , datum ontvangst 22 april 2025 (Z2025-00003142)</meta:user-defined>
    <dc:language>nl</dc:language>
    <meta:user-defined meta:name="OVERHEIDop.locatietype/OVERHEIDop.gebiedsmarkering">Vlak</meta:user-defined>
    <meta:user-defined meta:name="DC.title">Gemeente Uitgeest, ontvangen aanvraag omgevingsvergunning, Westergeest 49a, 1911AG Uitgeest, het plaatsen van een dakkapel aan de achterzijde van de woning , datum ontvangst 22 april 2025 (Z2025-00003142)</meta:user-defined>
    <meta:user-defined meta:name="DCTERMS.W3CDTF/DCTERMS.available">2025-05-01</meta:user-defined>
    <meta:user-defined meta:name="DCTERMS.W3CDTF/OVERHEIDop.jaargang">2025</meta:user-defined>
    <meta:user-defined meta:name="OVERHEIDop.publicationIssue">192666</meta:user-defined>
    <meta:user-defined meta:name="OVERHEIDop.GmbID/DC.identifier">gmb-2025-192666</meta:user-defined>
    <meta:user-defined meta:name="OVERHEIDop.versieInformatie"/>
  </office:meta>
</office:document-meta>
</file>