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liteitskade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dmiraliteitskade 21A, 3063ED, aanleg van 2 laagspanningskabels en 1 mantelbuis. T.b.v. het plaatsen van een nieuwe aansluiting voor eent laadpaal worden er over een lengte van 18 meter 2 stuks laagspanningskabels aangelegd. Deze kabels doorkruizen de admiraliteitskade. Ter plaatse van de oversteek, over een lengte van 7 meter, worden de kabels voorzien van een mantelbuis van Ø 63 mm (datum besluit 29-04-2025, op dezelfde dag verzonden, dossiernummer OMV.25.03.0035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miraliteitskade 21A</meta:user-defined>
    <meta:user-defined meta:name="DCTERMS.W3CDTF/DCTERMS.available">2025-05-01</meta:user-defined>
    <meta:user-defined meta:name="DCTERMS.W3CDTF/OVERHEIDop.jaargang">2025</meta:user-defined>
    <meta:user-defined meta:name="OVERHEIDop.publicationIssue">192658</meta:user-defined>
    <meta:user-defined meta:name="OVERHEIDop.GmbID/DC.identifier">gmb-2025-192658</meta:user-defined>
    <meta:user-defined meta:name="OVERHEIDop.versieInformatie"/>
  </office:meta>
</office:document-meta>
</file>