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schieseweg 21, 3044EE, oprichten van een bedrijfsverzamelgebouw met 220 garageboxen en 5 bedrijfsunits verdeeld in bedrijfsruimtes (datum besluit 29-04-2025, op dezelfde dag verzonden, dossiernummer OMV.24.12.0027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6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schieseweg 21</meta:user-defined>
    <meta:user-defined meta:name="DCTERMS.W3CDTF/DCTERMS.available">2025-05-01</meta:user-defined>
    <meta:user-defined meta:name="DCTERMS.W3CDTF/OVERHEIDop.jaargang">2025</meta:user-defined>
    <meta:user-defined meta:name="OVERHEIDop.publicationIssue">192657</meta:user-defined>
    <meta:user-defined meta:name="OVERHEIDop.GmbID/DC.identifier">gmb-2025-192657</meta:user-defined>
    <meta:user-defined meta:name="OVERHEIDop.versieInformatie"/>
  </office:meta>
</office:document-meta>
</file>