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plei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endrachtsplein 30, 3012LA, intern verbouwen van metrostation “Eendrachtsplein”. De werkzaamheden bestaan uit het toevoegen van noodtrappen van de perrons op niveau -2 naar halniveau -1 en het aanbrengen van extra ventilatieschachten t.b.v. de rookwarmte-afvoer. Op 21 oktober 2021 is een omgevingsvergunning verleend voor het verbeteren van het brand- en tunnelveiligheidsplan voor het metrostation “Eendrachtsplein” met als kenmerk 5950665/OMV.21.03.00788 (datum besluit 29-04-2025, op dezelfde dag verzonden, dossiernummer OMV.25.01.000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ndrachtsplein 30</meta:user-defined>
    <meta:user-defined meta:name="DCTERMS.W3CDTF/DCTERMS.available">2025-05-01</meta:user-defined>
    <meta:user-defined meta:name="DCTERMS.W3CDTF/OVERHEIDop.jaargang">2025</meta:user-defined>
    <meta:user-defined meta:name="OVERHEIDop.publicationIssue">192655</meta:user-defined>
    <meta:user-defined meta:name="OVERHEIDop.GmbID/DC.identifier">gmb-2025-192655</meta:user-defined>
    <meta:user-defined meta:name="OVERHEIDop.versieInformatie"/>
  </office:meta>
</office:document-meta>
</file>