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landseweg 4 1381H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wijzigen van de bestemming van agrarisch naar wonen</text:p>
            <text:p text:style-name="common-al">Zaakadres: 's-Gravelandseweg 4 1381HH Weesp</text:p>
            <text:p text:style-name="common-al">Datum ontvangst: 25-04-2025</text:p>
            <text:p text:style-name="common-al">Zaaknummer: Z2025-018020</text:p>
            <text:p text:style-name="common-al">DSO-nummer: 20250425001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65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6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8020</meta:user-defined>
    <meta:user-defined meta:name="DCTERMS.abstract">afwijken van de regels in het omgevingsplan tbv het wijzigen van de bestemming van agrarisch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's-Gravelandseweg 4 1381HH Wees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654</meta:user-defined>
    <meta:user-defined meta:name="OVERHEIDop.GmbID/DC.identifier">gmb-2025-192654</meta:user-defined>
    <meta:user-defined meta:name="OVERHEIDop.versieInformatie"/>
  </office:meta>
</office:document-meta>
</file>