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laan 84C-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olderlaan 84C-02, 3074MH, renoveren en uitbreiden van een bestaande woning. De woning is gelegen op de 2e en 3e verdieping van het pand. Deze wordt intern opnieuw ingedeeld en uitgebreid met een dakterras van ca. 21,2 m2. Het dakterras wordt ontsloten via een dakluik.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9-04-2025, op dezelfde dag verzonden, dossiernummer OMV.24.12.0037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6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olderlaan 84C-02</meta:user-defined>
    <meta:user-defined meta:name="DCTERMS.W3CDTF/DCTERMS.available">2025-05-01</meta:user-defined>
    <meta:user-defined meta:name="DCTERMS.W3CDTF/OVERHEIDop.jaargang">2025</meta:user-defined>
    <meta:user-defined meta:name="OVERHEIDop.publicationIssue">192653</meta:user-defined>
    <meta:user-defined meta:name="OVERHEIDop.GmbID/DC.identifier">gmb-2025-192653</meta:user-defined>
    <meta:user-defined meta:name="OVERHEIDop.versieInformatie"/>
  </office:meta>
</office:document-meta>
</file>