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81 101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evelherstel aan het gebouw</text:p>
            <text:p text:style-name="common-al">Zaakadres: Vijzelstraat 81 1017HG Amsterdam</text:p>
            <text:p text:style-name="common-al">Datum ontvangst: 21-02-2025</text:p>
            <text:p text:style-name="common-al">Zaaknummer: Z2025-007863</text:p>
            <text:p text:style-name="common-al">DSO-nummer: 2025022101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3</meta:user-defined>
    <meta:user-defined meta:name="DCTERMS.abstract">uitvoeren van gevelherstel a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straat 81 1017HG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52</meta:user-defined>
    <meta:user-defined meta:name="OVERHEIDop.GmbID/DC.identifier">gmb-2025-192652</meta:user-defined>
    <meta:user-defined meta:name="OVERHEIDop.versieInformatie"/>
  </office:meta>
</office:document-meta>
</file>