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weg 222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ieter de Hoochweg 222, 3024BJ, aanbrengen van een isolatielaag op het licht hellend dak (warmdakisolatie) van de theaterzaal. De dichtgezette voormalige lichtstraat in de nok blijft intact. Hier overheen wordt er ook een isolatielaag aangebracht. De lichtstraat boven de entree van de zaal wordt vervangen door een moderne variant met isolatieglas. De platte daken boven de toegang van de zaal worden eveneens aan de bovenzijde geïsoleerd (datum besluit 29-04-2025, op dezelfde dag verzonden, dossiernummer OMV.24.12.002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er de Hoochweg 222 - Gemeentelijk monument</meta:user-defined>
    <meta:user-defined meta:name="DCTERMS.W3CDTF/DCTERMS.available">2025-05-01</meta:user-defined>
    <meta:user-defined meta:name="DCTERMS.W3CDTF/OVERHEIDop.jaargang">2025</meta:user-defined>
    <meta:user-defined meta:name="OVERHEIDop.publicationIssue">192651</meta:user-defined>
    <meta:user-defined meta:name="OVERHEIDop.GmbID/DC.identifier">gmb-2025-192651</meta:user-defined>
    <meta:user-defined meta:name="OVERHEIDop.versieInformatie"/>
  </office:meta>
</office:document-meta>
</file>