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seplein 29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elftseplein 29, 3013AA, plaatsen van twee beveiligingscamera’s onder de luifel van het voormalige stationspostkantoor. De camera’s worden bevestigd bij de hoofdentree van een vestiging van een gemeentelijke dienst. Ze worden onder de luifel tegen het houten lattenplafond aangebracht, in de nabijheid van de natuurstenen kolommen, waardoor ze enigszins verborgen geplaatst worden. De behuizing van de camera’s en de bekabeling zijn in een zwarte kleur uitgevoerd (datum besluit 29-04-2025, op dezelfde dag verzonden, dossiernummer OMV.25.03.0011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65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5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5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lftseplein 29 - Rijksmonument</meta:user-defined>
    <meta:user-defined meta:name="DCTERMS.W3CDTF/DCTERMS.available">2025-05-01</meta:user-defined>
    <meta:user-defined meta:name="DCTERMS.W3CDTF/OVERHEIDop.jaargang">2025</meta:user-defined>
    <meta:user-defined meta:name="OVERHEIDop.publicationIssue">192650</meta:user-defined>
    <meta:user-defined meta:name="OVERHEIDop.GmbID/DC.identifier">gmb-2025-192650</meta:user-defined>
    <meta:user-defined meta:name="OVERHEIDop.versieInformatie"/>
  </office:meta>
</office:document-meta>
</file>