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Omgevingswet, Gesloten bodemenergiesysteem, Willemsen Naaldhoutweg 4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 ODRA25MA1368</text:p>
            <text:p text:style-name="common-al">Datum indiening: 18-04-2025</text:p>
            <text:p text:style-name="common-al">Omschrijving: Gesloten bodemenergiesysteem</text:p>
            <text:p text:style-name="common-al">Adres: Willemsen Naaldhoutweg 4 te Wolfheze</text:p>
            <text:p text:style-name="common-al">Besluit: Afgehandeld</text:p>
            <text:p text:style-name="common-al">Datum ondertekening: 24-04-2025</text:p>
            <text:p text:style-name="common-al">Datum verzending: 24-04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9264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Omgevingswet, Gesloten bodemenergiesysteem, Willemsen Naaldhoutweg 4 te Wolfhez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49</meta:user-defined>
    <meta:user-defined meta:name="OVERHEIDop.GmbID/DC.identifier">gmb-2025-192649</meta:user-defined>
    <meta:user-defined meta:name="OVERHEIDop.versieInformatie"/>
  </office:meta>
</office:document-meta>
</file>