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gedeeltelijk ingetrokken Weteringschans 187A-1 1017XE Amsterdam, Weteringschans 187C-1 1017XE Amsterdam, Weteringschans 187C-2 1017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svergunning d.d. 24 juli 2017</text:p>
            <text:p text:style-name="common-al">Besluit: vergunning gedeeltelijk ingetrokken</text:p>
            <text:p text:style-name="common-al">Besluit verzonden op: 29-04-2025</text:p>
            <text:p text:style-name="common-al">Zaakadres: Weteringschans 187A-1 1017XE Amsterdam, Weteringschans 187C-1 1017XE Amsterdam, Weteringschans 187C-2 1017XE Amsterdam</text:p>
            <text:p text:style-name="common-al">Zaaknummer: Z2025-018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6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692</meta:user-defined>
    <meta:user-defined meta:name="DCTERMS.abstract">intrekkingsbesluit van de verleende omzettingsvergunning d.d. 24 juli 20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gedeeltelijk ingetrokken Weteringschans 187A-1 1017XE Amsterdam, Weteringschans 187C-1 1017XE Amsterdam, Weteringschans 187C-2 1017XE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47</meta:user-defined>
    <meta:user-defined meta:name="OVERHEIDop.GmbID/DC.identifier">gmb-2025-192647</meta:user-defined>
    <meta:user-defined meta:name="OVERHEIDop.versieInformatie"/>
  </office:meta>
</office:document-meta>
</file>