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tijdelijke) geslotenverklaring Waardweg te Echteld (tussen Prins Willem Alexanderweg en Buitenwaardwe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
            <text:span text:style-name="nadrukvet">Aanleiding tot het besluit</text:span>
          </text:p>
            <text:p text:style-name="common-al">De Waardweg in Echteld is gelegen buiten de bebouwde kom van Echteld en is gecategoriseerd als erftoegangsweg 60.</text:p>
            <text:p text:style-name="common-al">De staat van het wegdek was slecht en daarom is op 23 augustus 2021 een verkeersbesluit genomen om de weg tijdelijk gesloten te verklaren, uitgezonderd t.b.v. aanliggende percelen en werkverkeer. Dit in verband met de veiligheid voor de voertuigen en met name voor fietsers. Dit besluit is op 26 augustus 2021 gepubliceerd. </text:p>
            <text:p text:style-name="common-al">De gemeente heeft de weg recent hersteld en heeft een geslotenverklaring ingesteld voor vrachtwagens, bussen, landbouw- en bosbouwtrekkers, motorrijtuigen met beperkte snelheid en mobiele machines, om te voorkomen dat de weg (opnieuw) weer kapotgereden wordt door vrachtverkeer. Verkeer ten behoeve van agrarisch gebruik wordt uitgezonderd. (Verkeersbesluit 20 september 2024).</text:p>
            <text:p text:style-name="common-al">Het tijdelijke verkeersbesluit van 23 augustus 2021 jl. kan daarom ingetrokken worden: het wegdek is niet meer onveilig voor voertuigen, waaronder fietsers.</text:p>
            <text:p text:style-name="common-al"/>
            <text:p text:style-name="common-al"/>
            <text:p text:style-name="tussenkopcur">
            <text:span text:style-name="nadrukvet">Overwegingen</text:span>
          </text:p>
            <text:p text:style-name="common-al"/>
            <text:p text:style-name="common-al">
            <text:span text:style-name="nadrukcur">
              <text:span text:style-name="nadrukondlijn">Situatieschets</text:span>
            </text:span>
          </text:p>
            <text:p text:style-name="common-al">De tijdelijke geslotenverklaring betrof het wegvak tussen Prins Willemsweg en de Buitenwaardweg te Echteld.</text:p>
            <text:p text:style-name="common-al"/>
            <text:p text:style-name="common-al">
            <text:span text:style-name="nadrukcur">
              <text:span text:style-name="nadrukondlijn">Noodzaak gesloten verklaring</text:span>
            </text:span>
          </text:p>
            <text:p text:style-name="common-al">Nu de weg is hersteld is het vanuit het oogpunt van veiligheid (voorheen slecht wegdek) niet meer noodzakelijk dat de weg gesloten is verklaard voor alle voertuigen, waaronder fietsers. </text:p>
            <text:p text:style-name="common-al"/>
            <text:p text:style-name="common-al">
            <text:span text:style-name="nadrukcur">
              <text:span text:style-name="nadrukondlijn">Verkeersbelang (artikel 2 WVW)</text:span>
            </text:span>
          </text:p>
            <text:p text:style-name="common-al">Vanuit het oogpunt van het zoveel mogelijk waarborgen van de vrijheid van het verkeer is het wenselijk dat de weg niet gesloten is verklaard voor alle voertuigen. De geslotenverklaring (verkeersbesluit 20 september 2024) voor autobussen en vrachtauto’s en de gesloten verklaring voor landbouw- en bosbouwtrekkers, motorrijtuigen met beperkte snelheid en mobiele machines (m.u.v. verkeer t.b.v. agrarisch gebruik) blijft wel noodzakelijk om de weg in stand te houden en de bruikbaarheid en veiligheid daarvan te waarborgen.</text:p>
            <text:p text:style-name="common-al"/>
            <text:p text:style-name="common-al">
            <text:span text:style-name="nadrukcur">
              <text:span text:style-name="nadrukondlijn">Afweging belangen van anderen</text:span>
            </text:span>
          </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Uit niets is gebleken dat het besluit onaanvaardbare gevolgen zal hebben voor enig individueel belang.</text:p>
            <text:p text:style-name="common-al">Tegen het tijdelijke verkeersbesluit is destijds beroep ingesteld bij de rechtbank. Er is hierover nog geen uitspraak gedaan. Het intrekken van het verkeersbesluit komt tegemoet aan de belangen van de indieners van het beroep.</text:p>
            <text:p text:style-name="common-al"/>
            <text:p text:style-name="common-al"/>
            <text:p text:style-name="tussenkopcur">
            <text:span text:style-name="nadrukvet">Juridische grondslag</text:span>
          </text:p>
            <text:p text:style-name="common-al"/>
            <text:p text:style-name="common-al">
            <text:span text:style-name="nadrukvet"/>
            <text:span text:style-name="nadrukcur">
              <text:span text:style-name="nadrukondlijn">Verkeersbesluit vereist </text:span>
            </text:span>
          </text:p>
            <text:p text:style-name="common-al">Artikel 12 BABW lid a, bepaalt dat voor het verwijderen van het bord C1 en onderbord een verkeersbesluit noodzakelijk is. </text:p>
            <text:p text:style-name="common-al"/>
            <text:p text:style-name="common-al">
            <text:span text:style-name="nadrukcur">
              <text:span text:style-name="nadrukondlijn">Uitvoeringsvoorschriften</text:span>
            </text:span>
          </text:p>
            <text:p text:style-name="common-al">Er is sprake van een opheffing van een verkeersbesluit. Uitvoeringsvoorschriften zijn daarom in dit geval niet aan de orde.</text:p>
            <text:p text:style-name="common-al"/>
            <text:p text:style-name="common-al">
            <text:span text:style-name="nadrukcur">
              <text:span text:style-name="nadrukondlijn">Bevoegdheid</text:span>
            </text:span>
          </text:p>
            <text:p text:style-name="common-al">De betreffende weg is in beheer en eigendom bij de gemeente Neder-Betuwe. Op grond van artikel 18 WVW zijn burgemeester en wethouders bevoegd tot het nemen van een verkeersbesluit. </text:p>
            <text:p text:style-name="common-al"/>
            <text:p text:style-name="common-al"/>
            <text:p text:style-name="common-al">
            <text:span text:style-name="nadrukvet">Overig</text:span>
          </text:p>
            <text:p text:style-name="common-al"/>
            <text:p text:style-name="common-al">
            <text:span text:style-name="nadrukcur">
              <text:span text:style-name="nadrukondlijn">Zonale toepassing</text:span>
            </text:span>
          </text:p>
            <text:p text:style-name="common-al">Er is geen sprake van een zonale toepassing van dit besluit.</text:p>
            <text:p text:style-name="common-al"/>
            <text:p text:style-name="common-al"/>
            <text:p text:style-name="common-al">
            <text:span text:style-name="nadrukvet">Overleg</text:span>
          </text:p>
            <text:p text:style-name="common-al"/>
            <text:p text:style-name="common-al">
            <text:span text:style-name="nadrukcur">
              <text:span text:style-name="nadrukondlijn">Overleg met politie</text:span>
            </text:span>
          </text:p>
            <text:p text:style-name="common-al">Overeenkomstig artikel 24 van het BABW heeft het overleg plaatsgevonden met de verkeersadviseur van politie-eenheid Oost-Nederland, district Gelderland-Zuid. Hij bracht hierover op 7 januari 2025 een schriftelijk advies uit. Dit noodzaakte niet tot een aanpassing van het (voorgenomen) besluit. </text:p>
            <text:p text:style-name="common-al"/>
            <text:p text:style-name="common-al">
            <text:span text:style-name="nadrukcur">
              <text:span text:style-name="nadrukondlijn">Overleg met bevoegd gezag andere wegen</text:span>
            </text:span>
          </text:p>
            <text:p text:style-name="common-al">Het verkeersbesluit is niet van invloed op wegen die in het beheer zijn van andere wegbeheerders.</text:p>
            <text:p text:style-name="common-al"/>
            <text:p text:style-name="common-al">
            <text:span text:style-name="nadrukcur">
              <text:span text:style-name="nadrukondlijn">Horen openbaar lichaam cq. eigenaar</text:span>
            </text:span>
          </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p text:style-name="common-al">
            <text:span text:style-name="nadrukvet">Bekendmaking </text:span>
          </text:p>
            <text:p text:style-name="common-al"/>
            <text:p text:style-name="common-al">Publicatie</text:p>
            <text:p text:style-name="common-al">Het verkeersbesluit wordt binnen 6 weken na het genomen besluit bekendgemaakt door middel van een publicatie in het digitale Gemeenteblad/overheid.nl.</text:p>
            <text:p text:style-name="common-al"/>
            <text:p text:style-name="common-al"/>
            <text:p text:style-name="common-al">
            <text:span text:style-name="nadrukvet">Inwerkingtreding en plaatsing borden</text:span>
          </text:p>
            <text:p text:style-name="common-al"/>
            <text:p text:style-name="common-al">Inwerkingtreding verkeersteken</text:p>
            <text:p text:style-name="common-al">Er is sprake van een verkeersbesluit op grond van artikel 15 lid 1 WVW. Op grond van artikel 3.40 Awb treedt dit in werking nadat het bekendgemaakt is. </text:p>
            <text:p text:style-name="common-al"/>
            <text:p text:style-name="common-al">Plaatsing/verwijderen borden</text:p>
            <text:p text:style-name="common-al">De betreffende borden zijn na het herstel van de weg niet meer aangebracht, fysiek verwijderen van de borden is dus niet aan de orde.</text:p>
            <text:p text:style-name="common-al"/>
            <text:p text:style-name="common-al"/>
            <text:p text:style-name="common-al">
            <text:span text:style-name="nadrukvet">Besluit</text:span>
          </text:p>
            <text:p text:style-name="common-al">Burgemeester en wethouders hebben op grond van het voorgaande, het volgende verkeersbesluit van 23 augustus 2021 (voor de Waardweg, tussen de Prins Willem Alexanderweg en de Buitenwaardweg te Echteld genomen) <text:span text:style-name="nadrukondlijn">ingetrokken</text:span>:</text:p>
            <text:p text:style-name="common-al">- het instellen van een (tijdelijke) geslotenverklaring door het plaatsen twee borden C1 van bijlage van het Reglement Verkeersregels en Verkeertekens 1990, aan het begin van de Waardweg vanaf de Prins Willemsweg en vanaf de Buitenwaardweg, het instellen van een (tijdelijke) geslotenverklaring. </text:p>
            <text:p text:style-name="common-al">- het plaatsen van een onderbord onder beide borden C1 RVV 1990 met de tekst “uitgezonderd t.b.v. aanliggende percelen en werkverkeer”.</text:p>
            <text:p text:style-name="common-al"/>
            <text:p text:style-name="common-al"/>
            <text:p text:style-name="common-al">Opheusden, 14 januari 2025,</text:p>
            <text:p text:style-name="common-al"/>
            <text:p text:style-name="common-al"/>
            <text:p text:style-name="common-al">namens burgemeester en wethouders van Neder-Betuwe,</text:p>
            <text:p text:style-name="common-al">A.M. van der Staaij,</text:p>
            <text:p text:style-name="common-al">Beleidsadviseur mobiliteit</text:p>
            <text:p text:style-name="common-al">Afdeling Fysieke Pijler</text:p>
            <text:p text:style-name="common-al"/>
            <text:p text:style-name="tussenkopcur">
            <text:span text:style-name="nadrukvet">Mogelijkheid bezwaar en beroep, voorlopige voorziening</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Het bezwaarschrift moet worden ondertekend en moet tenminste bevatten:</text:p>
            <text:p text:style-name="common-al">- de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tussenkopcur">
            <text:span text:style-name="nadrukcur">
              <text:span text:style-name="nadrukondlijn">Voorlopige voorziening</text:span>
            </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2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opheffen tijdelijk verkeersbesluit Waardweg - Echt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 opheffen (tijdelijke) geslotenverklaring Waardweg te Echteld (tussen Prins Willem Alexanderweg en Buitenwaardweg)</meta:user-defined>
    <meta:user-defined meta:name="DCTERMS.W3CDTF/DCTERMS.available">2025-01-16</meta:user-defined>
    <meta:user-defined meta:name="DCTERMS.W3CDTF/OVERHEIDop.jaargang">2025</meta:user-defined>
    <meta:user-defined meta:name="OVERHEIDop.publicationIssue">19262</meta:user-defined>
    <meta:user-defined meta:name="OVERHEIDop.GmbID/DC.identifier">gmb-2025-19262</meta:user-defined>
    <meta:user-defined meta:name="OVERHEIDop.versieInformatie"/>
  </office:meta>
</office:document-meta>
</file>