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3, 3A t/m 3H, 3J t/m 3N, 3P t/m 3S, 5, 5A t/m 5H, 5J t/m 5N, 5P en 5Q, 7, 7A t/m 7H, 7J t/m 7N, 7P en 7Q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nodeweg 3, 3A t/m 3H, 3J t/m 3N, 3P t/m 3S, 5, 5A t/m 5H, 5J t/m 5N, 5P en 5Q, 7, 7A t/m 7H, 7J t/m 7N, 7P en 7Q</text:span>, bouwen 50 bedrijfsunits</text:p>
            <text:p text:style-name="common-al">
            <text:span text:style-name="nadrukcur">Verzonden 14 jan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6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32</meta:user-defined>
    <dc:language>nl</dc:language>
    <meta:user-defined meta:name="OVERHEIDop.locatietype/OVERHEIDop.gebiedsmarkering">Punt</meta:user-defined>
    <meta:user-defined meta:name="DC.title">Anodeweg 3, 3A t/m 3H, 3J t/m 3N, 3P t/m 3S, 5, 5A t/m 5H, 5J t/m 5N, 5P en 5Q, 7, 7A t/m 7H, 7J t/m 7N, 7P en 7Q VERLEENDE OMGEVINGSVERGUNNING reguliere procedur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261</meta:user-defined>
    <meta:user-defined meta:name="OVERHEIDop.GmbID/DC.identifier">gmb-2025-19261</meta:user-defined>
    <meta:user-defined meta:name="OVERHEIDop.versieInformatie"/>
  </office:meta>
</office:document-meta>
</file>