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Van Kleffenslaan 86, 3527CP Utrecht, GU-Z2024-0036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leffenslaan 86, 3527CP Utrecht</text:p>
            <text:p text:style-name="common-al">GU-Z2024-0036304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6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30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Van Kleffenslaan 86, 3527CP Utrecht, GU-Z2024-0036304</meta:user-defined>
    <meta:user-defined meta:name="OVERHEIDop.datumEindeReactietermijn">2025-02-25</meta:user-defined>
    <meta:user-defined meta:name="OVERHEIDop.terinzageleggingBG">https://jeleefomgeving.nl/inzien/002220647/9c10a9f4-d297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60</meta:user-defined>
    <meta:user-defined meta:name="OVERHEIDop.GmbID/DC.identifier">gmb-2025-19260</meta:user-defined>
    <meta:user-defined meta:name="OVERHEIDop.versieInformatie"/>
  </office:meta>
</office:document-meta>
</file>