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0, 1217 HZ Hilversum, Dalweg 10, hilversum (Het legaliseren van een bijgebouw op het achtererf van de woning inclusief nieuw); CLZ-00012617; 29-04-2025; Status: BOPA Vergunning verleend, gem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lweg 10, 1217 HZ Hilversum, Dalweg 10, hilversum (Het legaliseren van een bijgebouw op het achtererf van de woning inclusief nieuw); CLZ-00012617; 29-04-2025; Status: BOPA Vergunning verleend, gemeente Hilversum</text:p>
            <text:p text:style-name="common-al">
            
          </text:p>
            <text:p text:style-name="common-al">Verzenddatum: 2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56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17</meta:user-defined>
    <dc:language>nl</dc:language>
    <meta:user-defined meta:name="DC.title">Dalweg 10, 1217 HZ Hilversum, Dalweg 10, hilversum (Het legaliseren van een bijgebouw op het achtererf van de woning inclusief nieuw); CLZ-00012617; 29-04-2025; Status: BOPA Vergunning verleend, gemee</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542</meta:user-defined>
    <meta:user-defined meta:name="OVERHEIDop.publicationIssue">192564</meta:user-defined>
    <meta:user-defined meta:name="OVERHEIDop.GmbID/DC.identifier">gmb-2025-192564</meta:user-defined>
    <meta:user-defined meta:name="OVERHEIDop.versieInformatie"/>
  </office:meta>
</office:document-meta>
</file>