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hoek 612, 5403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aanvraag omgevingsvergunning ontvangen.</text:p>
            <text:p text:style-name="common-al">Het betreft een aanvraag op locatie Meerhoek 612, 5403AC Uden met omschrijving "kappen van 2 eiken".</text:p>
            <text:p text:style-name="common-al">De zaak is geregistreerd onder nummer 33630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5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36302025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rhoek 612, 5403AC U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62</meta:user-defined>
    <meta:user-defined meta:name="OVERHEIDop.GmbID/DC.identifier">gmb-2025-192562</meta:user-defined>
    <meta:user-defined meta:name="OVERHEIDop.versieInformatie"/>
  </office:meta>
</office:document-meta>
</file>