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Beschikking Wet geluidhinder - bouw 13 appartementen Buitenlust in Sleeuwijk</text:p>
      <text:section text:name="zakelijke-mededeling_id1-3-2" text:style-name="zakelijke-mededeling">
        <text:section text:name="zakelijke-mededeling-tekst_id1-3-2-1" text:style-name="zakelijke-mededeling-tekst">
          <text:section text:name="tekst_id1-3-2-1-1" text:style-name="tekst">
            <text:p text:style-name="common-al">Gemeente Altena maakt namens burgemeester en wethouders van Altena bekend dat besloten is om hogere waarde(n) geluid vast te stellen voor de voorgenomen bouw van 13 appartementen vanwege wegverkeerslawaai. De locatie betreft <text:span text:style-name="nadrukvet">Buitenlust te Sleeuwijk</text:span><text:span text:style-name="nadrukvet">.</text:span></text:p>
            <text:p text:style-name="common-al">
            <text:span text:style-name="nadrukvet"/>
          </text:p>
            <text:p text:style-name="common-al">
            <text:span text:style-name="nadrukvet">Bezwaar</text:span>
          </text:p>
            <text:p text:style-name="common-al">De beschikking is op 13 januari 2025 verzonden. Een belanghebbende kan binnen zes weken na deze verzenddatum een bezwaarschrift indienen bij het college van burgemeester en wethouders van Altena, Postbus 5, ZG Almkerk. Ook kunt u uw bezwaarschrift digitaal indienen via <text:a xlink:href="https://eur06.safelinks.protection.outlook.com/?url=http%3A%2F%2Fwww.gemeentealtena.nl%2Fbezwaar&amp;data=05%7C02%7Cy.mayr%40gemeentealtena.nl%7C06d4a99807584c8e8f9308dd12dacb5a%7Ced4b1d85282c48d594c58c09f191cb91%7C0%7C0%7C638687453101026545%7CUnknown%7CTWFpbGZsb3d8eyJFbXB0eU1hcGkiOnRydWUsIlYiOiIwLjAuMDAwMCIsIlAiOiJXaW4zMiIsIkFOIjoiTWFpbCIsIldUIjoyfQ%3D%3D%7C0%7C%7C%7C&amp;sdata=klJcr0Ege3zaMGQ3ygG1XsZiXchDEf%2BfEqwwrbfVaWo%3D&amp;reserved=0" xlink:type="simple">www.gemeentealtena.nl/bezwaar</text:a>, onder vermelding van het zaaknummer 2022-009769. Aan de behandeling van het bezwaarschrift zijn voor de indiener geen kosten verbonden. </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 </text:p>
            <text:p text:style-name="common-al">Het is ook mogelijk om een verzoek om een voorlopige voorziening digitaal in de dienen via het loket (<text:a xlink:href="https://eur06.safelinks.protection.outlook.com/?url=https%3A%2F%2Floket.raadvanstate.nl%2Fdigitaal-loket&amp;data=05%7C02%7Cy.mayr%40gemeentealtena.nl%7C06d4a99807584c8e8f9308dd12dacb5a%7Ced4b1d85282c48d594c58c09f191cb91%7C0%7C0%7C638687453101044279%7CUnknown%7CTWFpbGZsb3d8eyJFbXB0eU1hcGkiOnRydWUsIlYiOiIwLjAuMDAwMCIsIlAiOiJXaW4zMiIsIkFOIjoiTWFpbCIsIldUIjoyfQ%3D%3D%7C0%7C%7C%7C&amp;sdata=UmzOc1AJGKvfHThaNwiBWpSmqkDU4SNFY49WEPxvO80%3D&amp;reserved=0" xlink:type="simple">https://loket.raadvanstate.nl/digitaal-loket</text:a>). </text:p>
            <text:p text:style-name="common-al">
            <text:span text:style-name="nadrukvet"/>
          </text:p>
            <text:p text:style-name="common-al">
            <text:span text:style-name="nadrukvet">Inlichtingen</text:span>
          </text:p>
            <text:p text:style-name="common-al">Voor nadere inlichtingen kunt u zich wenden tot de gemeente Altena via info@gemeentealtena.nl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2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Beschikking Wet geluidhinder - bouw 13 appartementen Buitenlust in Sleeuwijk</meta:user-defined>
    <meta:user-defined meta:name="DCTERMS.W3CDTF/DCTERMS.available">2025-01-16</meta:user-defined>
    <meta:user-defined meta:name="DCTERMS.W3CDTF/OVERHEIDop.jaargang">2025</meta:user-defined>
    <meta:user-defined meta:name="OVERHEIDop.publicationIssue">19256</meta:user-defined>
    <meta:user-defined meta:name="OVERHEIDop.GmbID/DC.identifier">gmb-2025-19256</meta:user-defined>
    <meta:user-defined meta:name="OVERHEIDop.versieInformatie"/>
  </office:meta>
</office:document-meta>
</file>