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9-04-2025 hebben wij een vergunning verleend voor het kappen van een kastanjeboom op het adres Goorseweg 13 7475BB Markelo,  [MKL00I04482]Straatnaam  Markelo I 4482  . Deze vergunning staat ingeschreven onder zaaknummer 00009067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255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5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5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906785</meta:user-defined>
    <meta:user-defined meta:name="DCTERMS.abstract">het kappen van een kastanje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9-04-2025 hebben wij een vergunning verleend voor het kappen van een kastanjeboom op het adres Goorseweg 13 7475BB Markelo,  [MKL00I04482]Straatnaam  Markelo I 4482  . Deze vergunning staat ingeschreven onder zaaknummer 0000906785.</meta:user-defined>
    <meta:user-defined meta:name="DCTERMS.W3CDTF/DCTERMS.available">2025-05-01</meta:user-defined>
    <meta:user-defined meta:name="DCTERMS.W3CDTF/OVERHEIDop.jaargang">2025</meta:user-defined>
    <meta:user-defined meta:name="OVERHEIDop.publicationIssue">192558</meta:user-defined>
    <meta:user-defined meta:name="OVERHEIDop.GmbID/DC.identifier">gmb-2025-192558</meta:user-defined>
    <meta:user-defined meta:name="OVERHEIDop.versieInformatie"/>
  </office:meta>
</office:document-meta>
</file>