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straat - Diverse straten in en om Winkelcentrum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33 hanging baskets, 10 bloemenpiramides en 5 brugbakken ter hoogte van de Loosduinse Hoofdstraat e.o. conform de aangeleverde tekeningen. De bloemenpiramides hebben een totale oppervlakte van 10 m². De aanvraag is ingediend voor de periode van 12 mei 2025 tot en met 31 oktober 2025.</text:p>
            <text:p text:style-name="common-al"/>
            <text:p text:style-name="common-al">Ons kenmerk: 0051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straat - Diverse straten in en om Winkelcentrum Loosduinen</text:p>
            <text:p text:style-name="tussenkopcur">
            <text:span text:style-name="nadrukvet">Datum bekendmaking besluit:</text:span>
          </text:p>
            <text:p text:style-name="common-al">29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5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19GGB25/9024308</meta:user-defined>
    <meta:user-defined meta:name="DCTERMS.abstract">Het plaatsen van 33 hanging baskets, 10 bloemenpiramides en 5 brugbakken ter hoogte van de Loosduinse Hoofdstraat e.o. conform de aangeleverde tekeningen. De bloemenpiramides hebben een totale oppervlakte van 10 m². De aanvraag is ingediend voor de periode van 12 mei 2025 tot en met 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straat - Diverse straten in en om Winkelcentrum Loosduinen te Den Haag</meta:user-defined>
    <meta:user-defined meta:name="DCTERMS.W3CDTF/DCTERMS.available">2025-05-01</meta:user-defined>
    <meta:user-defined meta:name="OVERHEIDop.externeBijlage">Bijlage_56582941_voor_bekendmaking|exb-2025-16541</meta:user-defined>
    <meta:user-defined meta:name="DCTERMS.W3CDTF/OVERHEIDop.jaargang">2025</meta:user-defined>
    <meta:user-defined meta:name="OVERHEIDop.publicationIssue">192557</meta:user-defined>
    <meta:user-defined meta:name="OVERHEIDop.GmbID/DC.identifier">gmb-2025-192557</meta:user-defined>
    <meta:user-defined meta:name="OVERHEIDop.versieInformatie"/>
  </office:meta>
</office:document-meta>
</file>