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schuiven van een carport op de locatie Communicatieweg 4 F  Heemskerk, ingekomen 25 april 2025, zaaknummer ODIJ-Z-25-160291</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namens het algemeen bestuur van Omgevingsdienst IJmond. De vergunning is aangevraagd voor het verschuiven van een carport op de locatie Communicatieweg 4 F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20 juni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192555</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555</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555</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schuiven van een carport op de locatie Communicatieweg 4 F  Heemskerk, ingekomen 25 april 2025, zaaknummer ODIJ-Z-25-160291</meta:user-defined>
    <meta:user-defined meta:name="DCTERMS.W3CDTF/DCTERMS.available">2025-05-01</meta:user-defined>
    <meta:user-defined meta:name="DCTERMS.W3CDTF/OVERHEIDop.jaargang">2025</meta:user-defined>
    <meta:user-defined meta:name="OVERHEIDop.publicationIssue">192555</meta:user-defined>
    <meta:user-defined meta:name="OVERHEIDop.GmbID/DC.identifier">gmb-2025-192555</meta:user-defined>
    <meta:user-defined meta:name="OVERHEIDop.versieInformatie"/>
  </office:meta>
</office:document-meta>
</file>