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ngracht 723-H 1017JW Amsterdam</text:p>
      <text:section text:name="zakelijke-mededeling_id1-3-2" text:style-name="zakelijke-mededeling">
        <text:section text:name="zakelijke-mededeling-tekst_id1-3-2-1" text:style-name="zakelijke-mededeling-tekst">
          <text:section text:name="tekst_id1-3-2-1-1" text:style-name="tekst">
            <text:p text:style-name="common-al">Omschrijving: intern wijzigen van het pand en realiseren van vier woningen, het toevoegen van balkons aan de achtergevel en wijzigen trappenhuis aan de achtergevel, het toevoegen dakramen en het herstellen van de aanwezige lichtstraat en het maken van constructieve wijzigingen</text:p>
            <text:p text:style-name="common-al">Zaakadres: Prinsengracht 723-H 1017JW Amsterdam</text:p>
            <text:p text:style-name="common-al">Datum ontvangst: 09-04-2025</text:p>
            <text:p text:style-name="common-al">Zaaknummer: Z2025-015572</text:p>
            <text:p text:style-name="common-al">DSO-nummer: 202504090135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55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5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5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5572</meta:user-defined>
    <meta:user-defined meta:name="DCTERMS.abstract">intern wijzigen van het pand en realiseren van vier woningen, het toevoegen van balkons aan de achtergevel en wijzigen trappenhuis aan 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rinsengracht 723-H 1017JW Amsterdam</meta:user-defined>
    <meta:user-defined meta:name="DCTERMS.W3CDTF/DCTERMS.available">2025-05-01</meta:user-defined>
    <meta:user-defined meta:name="DCTERMS.W3CDTF/OVERHEIDop.jaargang">2025</meta:user-defined>
    <meta:user-defined meta:name="OVERHEIDop.publicationIssue">192553</meta:user-defined>
    <meta:user-defined meta:name="OVERHEIDop.GmbID/DC.identifier">gmb-2025-192553</meta:user-defined>
    <meta:user-defined meta:name="OVERHEIDop.versieInformatie"/>
  </office:meta>
</office:document-meta>
</file>