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ntwerp hogere geluidgrenswaarden en ontwerp verklaring van geen bedenkingen uitbreiden kinderdagverblijf, toevoegen kantoorfunctie, splitsen en wijzigen gebruik bedrijfswoning naar regulier wonen op Voorstraat 3 in He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driel maken ingevolge artikel 3.10 Wet algemene bepalingen omgevingsrecht (Wabo) bekend dat zij een ontwerp omgevingsvergunning voor het uitbreiden van een kinderdagverblijf, het toevoegen van een kantoorfunctie, splitsen en wijzigen gebruik bedrijfswoning naar regulier wonen op Voorstraat 3 in Hedel hebben opgesteld. Voor de wijziging van de bedrijfswoning naar regulier wonen is er ook een ontwerp geluidsgrenswaarden opgesteld. Verder heeft de gemeenteraad in de vergadering van 17 april 2025 besloten om een ontwerp verklaring van geen bedenkingen te verlenen.</text:p>
            <text:p text:style-name="common-al">
            <text:span text:style-name="nadrukvet">Het plan</text:span>
          </text:p>
            <text:p text:style-name="common-al">De voorgenomen omgevingsvergunning is bedoeld voor de volgende activiteiten:</text:p>
            <text:p text:style-name="common-al">- het (ver)bouwen van een bouwwerk (artikel 2.1 eerste lid onder a Wabo)</text:p>
            <text:p text:style-name="common-al">- het handelen in strijd met regels ruimtelijke ordening (artikel 2.1 eerste lid onder c Wabo)</text:p>
            <text:p text:style-name="common-al">
            <text:span text:style-name="nadrukvet">Inzage en raadplegen</text:span>
          </text:p>
            <text:p text:style-name="common-al">De ontwerp omgevingsvergunning, ontwerp hogere geluidgrenswaarden, ontwerp verklaring van geen bedenkingen en alle bijbehorende stukken liggen met ingang van 2 mei 2025 voor iedereen ter inzage tijdens de openingstijden in het gemeen­tehuis aan de Kerkstraat 45 in Kerkdriel. De stukken zijn tevens elektronisch te raadplegen via <text:a xlink:href="http://www.omgevingswet.overheid.nl/" xlink:type="simple">www.omgevingswet.overheid.nl</text:a> onder de codering: NL.IMRO.0263.OV0033-ON01. </text:p>
            <text:p text:style-name="common-al">
            <text:span text:style-name="nadrukvet">Zienswijzen</text:span>
          </text:p>
            <text:p text:style-name="common-al">Gedurende de genoemde termijn van 6 weken kan eenieder schriftelijk of mondeling een zienswijze indienen ten aanzien van de ontwerp omgevingsvergunning, ontwerp hogere geluidgrenswaarden of ontwerp verklaring van geen bedenkingen. Een schriftelijke zienswijze tegen de ontwerp omgevingsvergunning of ontwerp hogere geluidgrenswaarden dient gericht te zijn aan het college van burgemeester en wethouders van de gemeente Maasdriel, postbus 10.000, 5330 GA Kerkdriel. Een schriftelijke zienswijze tegen de ontwerp verklaring van geen bedenkingen dient gericht te zijn aan de gemeenteraad van Maasdriel, postbus 10.000, 5330 GA Kerkdriel. Voor het kenbaar maken van een mondelinge zienswijze kan een afspraak worden gemaakt met de behandelaar. </text:p>
            <text:p text:style-name="common-al">
            <text:span text:style-name="nadrukvet">Informatie</text:span>
          </text:p>
            <text:p text:style-name="last-al">Voor meer informatie kunt u contact opnemen met de Omgevingsdienst Rivierenland via het telefoonnummer 0344 579 314 of mail <text:a xlink:href="mailto:info@odrivierenland.nl" xlink:type="simple">info@odrivieren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25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63.OV0033-ON01</meta:user-defined>
    <meta:user-defined meta:name="DCTERMS.abstract">De gemeente Maasdriel maakt ingevolge artikel 3.10 van de WABO bekend dat zij een ontwerp omgevingsvergunning voor de Voorstraat 3 in Hedel heeft opgesteld. </meta:user-defined>
    <dc:language>nl</dc:language>
    <meta:user-defined meta:name="OVERHEIDop.locatietype/OVERHEIDop.gebiedsmarkering">Adres</meta:user-defined>
    <meta:user-defined meta:name="DC.title">Ontwerp omgevingsvergunning, ontwerp hogere geluidgrenswaarden en ontwerp verklaring van geen bedenkingen uitbreiden kinderdagverblijf, toevoegen kantoorfunctie, splitsen en wijzigen gebruik bedrijfswoning naar regulier wonen op Voorstraat 3 in Hedel</meta:user-defined>
    <meta:user-defined meta:name="DCTERMS.W3CDTF/DCTERMS.available">2025-05-02</meta:user-defined>
    <meta:user-defined meta:name="DCTERMS.W3CDTF/OVERHEIDop.jaargang">2025</meta:user-defined>
    <meta:user-defined meta:name="OVERHEIDop.publicationIssue">192549</meta:user-defined>
    <meta:user-defined meta:name="OVERHEIDop.GmbID/DC.identifier">gmb-2025-192549</meta:user-defined>
    <meta:user-defined meta:name="OVERHEIDop.versieInformatie"/>
  </office:meta>
</office:document-meta>
</file>