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81 bomen aan de Nieuwe Dukenburgseweg 20, 6534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81 bomen aan Nieuwe Dukenburgseweg 20, 6534A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voor het kappen van 81 bomen is gedaan, omdat er nieuwe woningen worden gebouwd. De aanvraag is geregistreerd onder kenmerk Z2025-000053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5. De gemeente neemt daarover waarschijnlijk 2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5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28</meta:user-defined>
    <meta:user-defined meta:name="DCTERMS.abstract">Betreft: Aanvraag op locatie Nieuwe Dukenburgseweg 20, 6534AD Nijmegen</meta:user-defined>
    <dc:language>nl</dc:language>
    <meta:user-defined meta:name="OVERHEIDop.locatietype/OVERHEIDop.gebiedsmarkering">Vlak</meta:user-defined>
    <meta:user-defined meta:name="DC.title">Aanvraag omgevingsvergunning voor het kappen van 81 bomen aan de Nieuwe Dukenburgseweg 20, 6534AD Nijmegen</meta:user-defined>
    <meta:user-defined meta:name="OVERHEIDop.datumEindeReactietermijn">2025-04-28</meta:user-defined>
    <meta:user-defined meta:name="OVERHEIDop.terinzageleggingBG">https://jeleefomgeving.nl/inzien/001479179/cecc3d0e-d09b-43ac-acae-e2caf182024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44</meta:user-defined>
    <meta:user-defined meta:name="OVERHEIDop.GmbID/DC.identifier">gmb-2025-192544</meta:user-defined>
    <meta:user-defined meta:name="OVERHEIDop.versieInformatie"/>
  </office:meta>
</office:document-meta>
</file>