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 het kappen en herplanten van een boom, Reviuskade, nabij de Stalpaert van der Wielenstraat in Utrecht, GU-Z2024-003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uskade, nabij de Stalpaert van der Wielenstraat in Utrecht</text:p>
            <text:p text:style-name="common-al">GU-Z2024-0033229</text:p>
            <text:p text:style-name="common-al">Toelichting:  het kappen en herplanten van een boom</text:p>
            <text:p text:style-name="common-al">Datum besluit: 10 januari 2025</text:p>
            <text:p text:style-name="common-al">Einddatum bezwaartermijn: 25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3229</meta:user-defined>
    <meta:user-defined meta:name="DCTERMS.abstract">Toelichting:  het kappen en herplanten van een boom</meta:user-defined>
    <dc:language>nl</dc:language>
    <meta:user-defined meta:name="OVERHEIDop.locatietype/OVERHEIDop.gebiedsmarkering">Vlak</meta:user-defined>
    <meta:user-defined meta:name="DC.title">Aanvraag omgevingsvergunning buiten behandeling gelaten,  het kappen en herplanten van een boom, Reviuskade, nabij de Stalpaert van der Wielenstraat in Utrecht, GU-Z2024-003322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54</meta:user-defined>
    <meta:user-defined meta:name="OVERHEIDop.GmbID/DC.identifier">gmb-2025-19254</meta:user-defined>
    <meta:user-defined meta:name="OVERHEIDop.versieInformatie"/>
  </office:meta>
</office:document-meta>
</file>