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voeren van een verhuur- en loonwerkbedrijf en het plaatsen pré-mantelzorgwoning, Tongerveldweg 27, 5993N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5 een besluit genomen op de aanvraag omgevingsvergunning voor voeren van een verhuur- en loonwerkbedrijf en het plaatsen pré-mantelzorgwoning op de locatie Tongerveldweg 27, 5993NH Maasbree. De aanvraag is geregistreerd onder zaaknummer Z2024-00004366.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Buitenplans afwijken van de regels van het Omgevingsplan  Omgevingsplanactiviteit (artikel 5.1, eerste lid, onder a Omgevingswet).</text:p>
            <text:p text:style-name="common-al">Het besluit en de bijbehorende stukken liggen vanaf 2 mei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mei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5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66</meta:user-defined>
    <meta:user-defined meta:name="DCTERMS.abstract">Betreft: Besluit op locatie Tongerveldweg 27, 5993NH Maasbree</meta:user-defined>
    <dc:language>nl</dc:language>
    <meta:user-defined meta:name="DC.title">BOPA Toestemming voor voeren van een verhuur- en loonwerkbedrijf en het plaatsen pré-mantelzorgwoning, Tongerveldweg 27, 5993NH Maasbree</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33</meta:user-defined>
    <meta:user-defined meta:name="OVERHEIDop.publicationIssue">192539</meta:user-defined>
    <meta:user-defined meta:name="OVERHEIDop.GmbID/DC.identifier">gmb-2025-192539</meta:user-defined>
    <meta:user-defined meta:name="OVERHEIDop.versieInformatie"/>
  </office:meta>
</office:document-meta>
</file>