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broodjes döner en enkele andere warme snacks: Merkes Moskee en Houtsmastraat (winkelcentrum Overstegen)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Merkes Moskee en winkelcentrum Overstegen Doetinchem</text:p>
            <text:p text:style-name="tussenkopcur">Omschrijving: verkoop broodjes döner en enkele andere warme snacks</text:p>
            <text:p text:style-name="tussenkopcur">Dossiernummer: 1784350/1938988 </text:p>
            <text:p text:style-name="tussenkopcur">Datum verzending: 18 april 2025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53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standplaatsvergunning voor verkoop van broodjes döner en enkele andere warme snacks: Merkes Moskee en Houtsmastraat (winkelcentrum Overstegen) Doetinche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35</meta:user-defined>
    <meta:user-defined meta:name="OVERHEIDop.GmbID/DC.identifier">gmb-2025-192535</meta:user-defined>
    <meta:user-defined meta:name="OVERHEIDop.versieInformatie"/>
  </office:meta>
</office:document-meta>
</file>