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asteellaan 5 - ter hoogte van huisnummer 10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telecomkabels voor een huisaansluiting en het treffen van tijdelijke verkeersmaatregelen ter hoogte van de Kasteellaan huisnummer 1027 in Den Haag. De aanvraag is ingediend voor de periode van 16 april 2025 tot en met 15 april 2026.</text:p>
            <text:p text:style-name="common-al"/>
            <text:p text:style-name="common-al">Ons kenmerk: 0064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Kasteellaan 5 - ter hoogte van huisnummer 1027</text:p>
            <text:p text:style-name="tussenkopcur">
            <text:span text:style-name="nadrukvet">Datum bekendmaking besluit:</text:span>
          </text:p>
            <text:p text:style-name="common-al">29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53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3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3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47IBA25/9024303</meta:user-defined>
    <meta:user-defined meta:name="DCTERMS.abstract">Het leggen van telecomkabels voor een huisaansluiting en het treffen van tijdelijke verkeersmaatregelen ter hoogte van de Kasteellaan huisnummer 1027 in Den Haag. De aanvraag is ingediend voor de periode van 16 april 2025 tot en met 15 april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Kasteellaan 5 - ter hoogte van huisnummer 1027 te Den Haag</meta:user-defined>
    <meta:user-defined meta:name="DCTERMS.W3CDTF/DCTERMS.available">2025-05-01</meta:user-defined>
    <meta:user-defined meta:name="OVERHEIDop.externeBijlage">Bijlage_56582855_voor_bekendmaking|exb-2025-16532</meta:user-defined>
    <meta:user-defined meta:name="DCTERMS.W3CDTF/OVERHEIDop.jaargang">2025</meta:user-defined>
    <meta:user-defined meta:name="OVERHEIDop.publicationIssue">192533</meta:user-defined>
    <meta:user-defined meta:name="OVERHEIDop.GmbID/DC.identifier">gmb-2025-192533</meta:user-defined>
    <meta:user-defined meta:name="OVERHEIDop.versieInformatie"/>
  </office:meta>
</office:document-meta>
</file>