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agpad 34 2034JM Haarlem, 0392-2025-0051929, Het vervangen van een bestaande woonark voor een nieuw te bouwen woonark, verzonden 2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1929</meta:user-defined>
    <meta:user-defined meta:name="DCTERMS.abstract">Het vervangen van een bestaande woonark voor een nieuw te bouwen woon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agpad 34 2034JM Haarlem, 0392-2025-0051929, Het vervangen van een bestaande woonark voor een nieuw te bouwen woonark, verzonden 29-04-2025</meta:user-defined>
    <meta:user-defined meta:name="DCTERMS.W3CDTF/DCTERMS.available">2025-05-01</meta:user-defined>
    <meta:user-defined meta:name="DCTERMS.W3CDTF/OVERHEIDop.jaargang">2025</meta:user-defined>
    <meta:user-defined meta:name="OVERHEIDop.publicationIssue">192530</meta:user-defined>
    <meta:user-defined meta:name="OVERHEIDop.GmbID/DC.identifier">gmb-2025-192530</meta:user-defined>
    <meta:user-defined meta:name="OVERHEIDop.versieInformatie"/>
  </office:meta>
</office:document-meta>
</file>