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1829382-5642-4602-8bd3-45fc237bb571.png" manifest:media-type="image/x-eps"/>
  <manifest:file-entry manifest:full-path="Pictures/GGPtijdelijkealgemeneplekzwembadi3484e01c-802e-4c7f-a34d-955c661d7dfd.png" manifest:media-type="image/x-eps"/>
  <manifest:file-entry manifest:full-path="Pictures/E6ibcbfe6a0-b8db-4140-ab38-c76977a756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aanwijzen en inrichten van één tijdelijke algemene gehandicaptenparkeerplaats ten behoeve van het zwembad aan de J.S. Bachweg 3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aanwijzen en inrichten van één tijdelijke algemene gehandicaptenparkeerplaats ten behoeve van het zwembad aan de J.S. Bachweg 3 te Almere Stad</text:p>
            <text:p text:style-name="al">Steller:  H. Bakkum</text:p>
            <text:p text:style-name="al">Afdeling:  Stadsruimte</text:p>
            <text:p text:style-name="al">Nummer:  18351031      Datum: 29 april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J.S. Bachweg 3 is een zwembad. Er is behoefte aan een parkeerplaats voor mindervaliden nabij de ingang van het zwembad.</text:p>
            <text:p text:style-name="common-al">In de toekomst vindt in dit gedeelte van de Muziekwijk Groot Onderhoud plaats. Dan wordt de situatie heringerich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creëren van een parkeergelegenheid ten behoeve van de mindervalide weggebruiker.</text:p>
            <text:p text:style-name="common-al"/>
            <text:p text:style-name="tussenkopcur">Is het gewenst om:</text:p>
            <text:p text:style-name="common-al">één algemene gehandicaptenparkeerplaats aan te wijzen en in te richten ten behoeve van bezoekers van het zwembad.</text:p>
            <text:p text:style-name="tussenkopcur">Motivering:</text:p>
            <text:p text:style-name="common-al">Door het aanwijzen en inrichten van één algemene gehandicaptenparkeerplaats wordt er parkeergelegenheid gecreëerd voor mindervalide weggebruikers.</text:p>
            <text:p text:style-name="common-al">Vanwege het Groot Onderhoud over een paar jaar wordt het een tijdelijke algemene gehandicaptenparkeerplaats. Wanneer de herinrichting gaat plaatsvinden wordt de noodzaak en locatie opnieuw bekeken.</text:p>
            <text:p text:style-name="common-al"/>
            <text:p text:style-name="tussenkopcur">Gehoord </text:p>
            <text:p text:style-name="common-al">Overeenkomstig artikel 24 van het Besluit administratieve bepalingen inzake het wegverkeer is overleg geweest met Politie Midden Nederland.</text:p>
            <text:p text:style-name="common-al"/>
            <text:p text:style-name="tussenkopcur">Financiën</text:p>
            <text:p text:style-name="common-al">De maatregel wordt gefinancierd uit het budget van de afdeling Stadsruimte.</text:p>
            <text:p text:style-name="tussenkopcur">Communicatie</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 burgemeester en wethouders om één tijdelijke algemene gehandicaptenparkeerplaats in te stellen ten behoeve van het zwembad aan de J.S. Bachweg 3 te Almere Stad,</text:p>
            <text:p text:style-name="common-al"/>
            <text:list text:style-name="id1-3-2-2-1-41">
              <text:list-item text:style-override="id1-3-2-2-1-41-1">
                <text:number>1.</text:number>
                <text:p text:style-name="al">Door het plaatsen van 1x Bord <text:span text:style-name="nadrukvet">E0</text:span><text:span text:style-name="nadrukvet">6</text:span>, “gehandicaptenparkeerplaats”</text:p>
              </text:list-item>
              <text:list-item text:style-override="id1-3-2-2-1-41-2">
                <text:number>2.</text:number>
                <text:p text:style-name="al">Dit bord aan te brengen conform de bij dit besluit behorende situatietekening.</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
            <text:p text:style-name="common-al">technicus Stedelijke Beheersystemen</text:p>
            <text:p text:style-name="common-al">van de afdeling Stadsruimte</text:p>
            <text:p text:style-name="common-al">
            <draw:frame><draw:text-box><text:section text:name="plaatje_id1-3-2-2-1-51-1" text:style-name="plaatje">
              <text:p text:style-name="illustratie_id1-3-2-2-1-51-1-1"><draw:frame draw:style-name="illustratie_id1-3-2-2-1-51-1-1" text:anchor-type="paragraph" svg:width="38.9mm" svg:height="18.9mm"><draw:image xlink:href="Pictures/HandtekeningHarrieBakkumid1829382-5642-4602-8bd3-45fc237bb57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Situatietekening</text:p>
            <text:p text:style-name="common-al"/>
            <text:p text:style-name="common-al">
            <draw:frame><draw:text-box><text:section text:name="plaatje_id1-3-2-2-1-84-1" text:style-name="plaatje">
              <text:p text:style-name="illustratie_id1-3-2-2-1-84-1-1"><draw:frame draw:style-name="illustratie_id1-3-2-2-1-84-1-1" text:anchor-type="paragraph" svg:width="153mm" svg:height="83.81320754716981mm"><draw:image xlink:href="Pictures/GGPtijdelijkealgemeneplekzwembadi3484e01c-802e-4c7f-a34d-955c661d7dfd.png" xlink:type="simple"/></draw:frame></text:p>
            </text:section></draw:text-box></draw:frame>
          </text:p>
            <text:p text:style-name="common-al"/>
            <text:p text:style-name="common-al"/>
            <text:p text:style-name="common-al">Het onderstaande verkeersbord wordt geplaatst:</text:p>
            <text:p text:style-name="common-al"/>
            <text:p text:style-name="common-al">
            <draw:frame><draw:text-box><text:section text:name="plaatje_id1-3-2-2-1-89-1" text:style-name="plaatje">
              <text:p text:style-name="illustratie_id1-3-2-2-1-89-1-1"><draw:frame draw:style-name="illustratie_id1-3-2-2-1-89-1-1" text:anchor-type="paragraph" svg:width="17.7mm" svg:height="26.6mm"><draw:image xlink:href="Pictures/E6ibcbfe6a0-b8db-4140-ab38-c76977a75621.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5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aanwijzen en inrichten van één tijdelijke algemene gehandicaptenparkeerplaats ten behoeve van het zwembad aan de J.S. Bachweg 3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en inrichten van één tijdelijke algemene gehandicaptenparkeerplaats ten behoeve van het zwembad aan de J.S. Bachweg 3 te Almere Stad</meta:user-defined>
    <meta:user-defined meta:name="OVERHEIDop.verkeersbordcode">E6</meta:user-defined>
    <dc:language>nl</dc:language>
    <meta:user-defined meta:name="OVERHEIDop.locatietype/OVERHEIDop.gebiedsmarkering">Punt</meta:user-defined>
    <meta:user-defined meta:name="DC.title">Het aanwijzen en inrichten van één tijdelijke algemene gehandicaptenparkeerplaats ten behoeve van het zwembad aan de J.S. Bachweg 3 te Almere Stad</meta:user-defined>
    <meta:user-defined meta:name="DCTERMS.W3CDTF/DCTERMS.available">2025-05-01</meta:user-defined>
    <meta:user-defined meta:name="DCTERMS.W3CDTF/OVERHEIDop.jaargang">2025</meta:user-defined>
    <meta:user-defined meta:name="OVERHEIDop.publicationIssue">192529</meta:user-defined>
    <meta:user-defined meta:name="OVERHEIDop.GmbID/DC.identifier">gmb-2025-192529</meta:user-defined>
    <meta:user-defined meta:name="OVERHEIDop.versieInformatie"/>
  </office:meta>
</office:document-meta>
</file>