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evenement De Buik Klassieker op 13 september  (RX2025-00001015, 2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fietsevenement De Buik Klassieker op 13 september  (RX2025-00001015, 28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15</meta:user-defined>
    <meta:user-defined meta:name="DCTERMS.abstract">Gemeente Utrechtse Heuvelrug, Verklaring van geen bezwaar fietsevenement De Buik Klassieker op 13 september  (RX2025-00001015, 28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evenement De Buik Klassieker op 13 september  (RX2025-00001015, 28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27</meta:user-defined>
    <meta:user-defined meta:name="OVERHEIDop.GmbID/DC.identifier">gmb-2025-192527</meta:user-defined>
    <meta:user-defined meta:name="OVERHEIDop.versieInformatie"/>
  </office:meta>
</office:document-meta>
</file>