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evenement “Zomerfair Ewijk’’ op het grasveld gelegen aan de Schevencamp te Ewijk op zondag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9 april 2025 een evenementenvergunning verleend op grond van artikel 2:25 van de Algemene Plaatselijke Verordening Beuningen voor het organiseren van het evenement “Zomerfair Ewijk’’ op het grasveld gelegen aan de Schevencamp te Ewijk op zondag 22 juni 2025 van 11:00 uur tot 17:30 uur. Het advies is om eerst telefonisch contact met de gemeente op te nemen als u vragen heeft. Een belanghebbende kan bezwaar maken tegen het genomen besluit.</text:p>
            <text:p text:style-name="common-al"/>
            <text:p text:style-name="last-al">Beuningen, 29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25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het evenement “Zomerfair Ewijk’’ op het grasveld gelegen aan de Schevencamp te Ewijk op zondag 22 jun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26</meta:user-defined>
    <meta:user-defined meta:name="OVERHEIDop.GmbID/DC.identifier">gmb-2025-192526</meta:user-defined>
    <meta:user-defined meta:name="OVERHEIDop.versieInformatie"/>
  </office:meta>
</office:document-meta>
</file>