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Velperengh 7, 3941BZ Doorn, Melding kleinschalig evenement voor het houden van een bedrijfsfeest op 3 juli (RX2025-00001029, 29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Velperengh 7, 3941BZ Doorn, Melding kleinschalig evenement voor het houden van een bedrijfsfeest op 3 juli (RX2025-00001029, 29 april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2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52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029</meta:user-defined>
    <meta:user-defined meta:name="DCTERMS.abstract">Velperengh 7, 3941BZ Doorn, Melding kleinschalig evenement voor het houden van een bedrijfsfeest op 3 juli (RX2025-00001029, 29 april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Velperengh 7, 3941BZ Doorn, Melding kleinschalig evenement voor het houden van een bedrijfsfeest op 3 juli (RX2025-00001029, 29 april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525</meta:user-defined>
    <meta:user-defined meta:name="OVERHEIDop.GmbID/DC.identifier">gmb-2025-192525</meta:user-defined>
    <meta:user-defined meta:name="OVERHEIDop.versieInformatie"/>
  </office:meta>
</office:document-meta>
</file>