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5: gemeente Drimmelen, tijdelijke verkeersmaatregelen Burgemeester Godwaldtstraat, Hooge Zwaluwe wegens rommelmark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instellen van een parkeerverbod op de parkeerplaatsen voor BS De Schittering (Burgemeester Godwaldtstraat) in Hooge Zwaluwe van 9 mei 2025, 15.00 uur tot en met 10 mei 2025, 19.00 uur, of zoveel korter of langer dan nodig is wegens rommelma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25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8 - 2025: gemeente Drimmelen, tijdelijke verkeersmaatregelen Burgemeester Godwaldtstraat, Hooge Zwaluwe wegens rommelmarkt</meta:user-defined>
    <meta:user-defined meta:name="DCTERMS.W3CDTF/DCTERMS.available">2025-05-01</meta:user-defined>
    <meta:user-defined meta:name="DCTERMS.W3CDTF/OVERHEIDop.jaargang">2025</meta:user-defined>
    <meta:user-defined meta:name="OVERHEIDop.publicationIssue">192522</meta:user-defined>
    <meta:user-defined meta:name="OVERHEIDop.GmbID/DC.identifier">gmb-2025-192522</meta:user-defined>
    <meta:user-defined meta:name="OVERHEIDop.versieInformatie"/>
  </office:meta>
</office:document-meta>
</file>