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buurtfeest d.d. 28 juni 2025 in de Kruisstraat in Wellerlooi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buurtfeest, Kruisstraat nabij nr. 12 in Wellerlooi</text:p>
            <text:p text:style-name="common-al">· Besluitdatum: 28 april 2025</text:p>
            <text:p text:style-name="common-al">· Locatie: Kruisstraat 12, 5856AE Wellerlooi</text:p>
            <text:p text:style-name="common-al">· Zaaknummer: Z2025-00000340</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251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1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1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0</meta:user-defined>
    <meta:user-defined meta:name="DCTERMS.abstract">Betreft: Evenementenvergunning verleend voor het organiseren van een buurtfeest d.d. 28-06-2025 in de Kruisstraat in Wellerlooi </meta:user-defined>
    <dc:language>nl</dc:language>
    <meta:user-defined meta:name="OVERHEIDop.locatietype/OVERHEIDop.gebiedsmarkering">Punt</meta:user-defined>
    <meta:user-defined meta:name="DC.title">Besluit op aanvraag voor het organiseren van een buurtfeest d.d. 28 juni 2025 in de Kruisstraat in Wellerlooi</meta:user-defined>
    <meta:user-defined meta:name="DCTERMS.W3CDTF/DCTERMS.available">2025-05-01</meta:user-defined>
    <meta:user-defined meta:name="DCTERMS.W3CDTF/OVERHEIDop.jaargang">2025</meta:user-defined>
    <meta:user-defined meta:name="OVERHEIDop.publicationIssue">192519</meta:user-defined>
    <meta:user-defined meta:name="OVERHEIDop.GmbID/DC.identifier">gmb-2025-192519</meta:user-defined>
    <meta:user-defined meta:name="OVERHEIDop.versieInformatie"/>
  </office:meta>
</office:document-meta>
</file>