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het Herdenkingsbos vlakbij Linieweg 25 (perceel B11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inieweg 25 (perceel B1141), aanleggen van het Herdenkingsbos </text:p>
            <text:p text:style-name="common-al">Datum ontvangst: 29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25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126</meta:user-defined>
    <meta:user-defined meta:name="DCTERMS.abstract">aanleggen van het Herdenkingsbos vlakbij Linieweg 25 (perceel B114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het Herdenkingsbos vlakbij Linieweg 25 (perceel B1141) in Den Hel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7</meta:user-defined>
    <meta:user-defined meta:name="OVERHEIDop.GmbID/DC.identifier">gmb-2025-192517</meta:user-defined>
    <meta:user-defined meta:name="OVERHEIDop.versieInformatie"/>
  </office:meta>
</office:document-meta>
</file>