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 - 2025: gemeente Drimmelen, tijdelijke verkeersmaatregelen kruispunt Lageweg, Ruitersvaartseweg, Terheijden wegens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op het kruispunt Lageweg – Ruitersvaartseweg in Terheijden van </text:p>
            <text:p text:style-name="last-al">28 april 2025, 07.00 uur tot en met 2 mei 2025, 16.00 uur, of zoveel korter of langer dan nodig is wegens weg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925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18 - 2025: gemeente Drimmelen, tijdelijke verkeersmaatregelen kruispunt Lageweg, Ruitersvaartseweg, Terheijden wegens wegwerkzaamhe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4</meta:user-defined>
    <meta:user-defined meta:name="OVERHEIDop.GmbID/DC.identifier">gmb-2025-192514</meta:user-defined>
    <meta:user-defined meta:name="OVERHEIDop.versieInformatie"/>
  </office:meta>
</office:document-meta>
</file>