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plein 1031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nieuwbouw kindcentrum met daarin een basisschool, kinderdagverblijf en een buitenschoolse opvang</text:p>
            <text:p text:style-name="common-al">Zaakadres: Meidoornplein 1031GA Amsterdam</text:p>
            <text:p text:style-name="common-al">Datum ontvangst: 24-03-2025</text:p>
            <text:p text:style-name="common-al">Zaaknummer: Z2025-012801</text:p>
            <text:p text:style-name="common-al">DSO-nummer: 20250324017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51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801</meta:user-defined>
    <meta:user-defined meta:name="DCTERMS.abstract">bouwen van een nieuwbouw kindcentrum met daarin een basisschool, kinderdagverblijf en een buitenschoolse 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idoornplein 1031GA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510</meta:user-defined>
    <meta:user-defined meta:name="OVERHEIDop.GmbID/DC.identifier">gmb-2025-192510</meta:user-defined>
    <meta:user-defined meta:name="OVERHEIDop.versieInformatie"/>
  </office:meta>
</office:document-meta>
</file>