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oorderweg 46 7681 CE Vroomshoop, bouwen van een schuur ten dienste van de woonfunctie (ontvangen op 29-04-2025, zaaknummer TR-Z2025-0007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Noorderweg 46 7681CE Vroomshoop</text:p>
            <text:p text:style-name="common-al">
            <text:span text:style-name="nadrukvet">Project:</text:span> bouwen van een schuur ten dienste van de woonfunctie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250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0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0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704</meta:user-defined>
    <meta:user-defined meta:name="DCTERMS.abstract">bouwen van een schuur ten dienste van de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Noorderweg 46 7681 CE Vroomshoop, bouwen van een schuur ten dienste van de woonfunctie (ontvangen op 29-04-2025, zaaknummer TR-Z2025-000704)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2504</meta:user-defined>
    <meta:user-defined meta:name="OVERHEIDop.GmbID/DC.identifier">gmb-2025-192504</meta:user-defined>
    <meta:user-defined meta:name="OVERHEIDop.versieInformatie"/>
  </office:meta>
</office:document-meta>
</file>