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8 - 2025: gemeente Drimmelen, tijdelijke verkeersmaatregelen Polderstraat en Polanenstraat, Terheijden, vanwege wijziging kruis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Drimmelen maken bekend dat zij toestemming hebben gegeven tot het afsluiten van, en het instellen van een parkeerverbod op het kruispunt Polderstraat – Polanenstraat in Terheijden van 28 april 2025, 07.00 uur tot en met 2 mei 2025, 16.00 uur, of zoveel korter of langer dan nodig is wegens aanleg/verandering kruispunt i.v.m. veilige sport- en schoolrout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9250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0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0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ek 18 - 2025: gemeente Drimmelen, tijdelijke verkeersmaatregelen Polderstraat en Polanenstraat, Terheijden, vanwege wijziging kruispun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501</meta:user-defined>
    <meta:user-defined meta:name="OVERHEIDop.GmbID/DC.identifier">gmb-2025-192501</meta:user-defined>
    <meta:user-defined meta:name="OVERHEIDop.versieInformatie"/>
  </office:meta>
</office:document-meta>
</file>