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woonzorgvoorziening voor ouderen met een beperking Hoogeind 36, 3465HC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gemeente Bodegraven-Reeuwijk besloten om de beslistermijn van de aanvraag met kenmerk 2025-00006271 voor het realiseren van een woonzorgvoorziening voor ouderen met een beperking op de locatie Hoogeind 36, 3465HC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250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0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2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woonzorgvoorziening voor ouderen met een beperking Hoogeind 36, 3465HC Driebrug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00</meta:user-defined>
    <meta:user-defined meta:name="OVERHEIDop.GmbID/DC.identifier">gmb-2025-192500</meta:user-defined>
    <meta:user-defined meta:name="OVERHEIDop.versieInformatie"/>
  </office:meta>
</office:document-meta>
</file>