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8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aardselaan/Parklaan vanaf Polderb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het NK Veldrijden Jeugd op 25 jan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5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8180</meta:user-defined>
    <meta:user-defined meta:name="DCTERMS.abstract">het afsluiten van wegen tijdens het NK Veldrijden Jeugd op 25 januar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250</meta:user-defined>
    <meta:user-defined meta:name="OVERHEIDop.GmbID/DC.identifier">gmb-2025-19250</meta:user-defined>
    <meta:user-defined meta:name="OVERHEIDop.versieInformatie"/>
  </office:meta>
</office:document-meta>
</file>