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vier appartementen, Maaspoort 50 en Jonge Schuttenstraatje 1, 3,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vier appartementen op locatie Maaspoort 50 en Jonge Schuttenstraatje 1, 3, 5 .</text:p>
            <text:p text:style-name="common-al">De omgevingsvergunning is geregistreerd onder zaaknummer Z2025-00000784. Het besluit is op 29 april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9249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9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9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84</meta:user-defined>
    <meta:user-defined meta:name="DCTERMS.abstract">Betreft: Besluit op locatie Maaspoort 50 en Jonge Schuttenstraatje 1, 3, 5 </meta:user-defined>
    <dc:language>nl</dc:language>
    <meta:user-defined meta:name="OVERHEIDop.locatietype/OVERHEIDop.gebiedsmarkering">Vlak</meta:user-defined>
    <meta:user-defined meta:name="DC.title">Toestemming voor het realiseren van vier appartementen, Maaspoort 50 en Jonge Schuttenstraatje 1, 3, 5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497</meta:user-defined>
    <meta:user-defined meta:name="OVERHEIDop.GmbID/DC.identifier">gmb-2025-192497</meta:user-defined>
    <meta:user-defined meta:name="OVERHEIDop.versieInformatie"/>
  </office:meta>
</office:document-meta>
</file>