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en airco op de voorgevel van een woning, Snoekbaarsstraat 156, 1432P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april 2025 een besluit genomen op de aanvraag. De vergunning is aangevraagd voor het plaatsen van een dakkapel en airco op de voorgevel van een woning op locatie Snoekbaarsstraat 156, 1432PG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28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0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28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49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9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19</meta:user-defined>
    <meta:user-defined meta:name="DCTERMS.abstract">Betreft:  besluit op locatie Snoekbaarsstraat 156, 1432PG Aalsmeer</meta:user-defined>
    <dc:language>nl</dc:language>
    <meta:user-defined meta:name="DC.title">Aanvraag vergunning toegekend voor het plaatsen van een dakkapel en airco op de voorgevel van een woning, Snoekbaarsstraat 156, 1432PG Aalsmeer</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31</meta:user-defined>
    <meta:user-defined meta:name="OVERHEIDop.publicationIssue">192496</meta:user-defined>
    <meta:user-defined meta:name="OVERHEIDop.GmbID/DC.identifier">gmb-2025-192496</meta:user-defined>
    <meta:user-defined meta:name="OVERHEIDop.versieInformatie"/>
  </office:meta>
</office:document-meta>
</file>