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andeweg 16 1103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t.b.v. het verduurzamen van de woning</text:p>
            <text:p text:style-name="common-al">Zaakadres: Gaandeweg 16 1103SG Amsterdam</text:p>
            <text:p text:style-name="common-al">Datum ontvangst: 15-04-2025</text:p>
            <text:p text:style-name="common-al">Zaaknummer: Z2025-016285</text:p>
            <text:p text:style-name="common-al">DSO-nummer: 20250415004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48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85</meta:user-defined>
    <meta:user-defined meta:name="DCTERMS.abstract">het vervangen van de kozijnen t.b.v. het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andeweg 16 1103SG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88</meta:user-defined>
    <meta:user-defined meta:name="OVERHEIDop.GmbID/DC.identifier">gmb-2025-192488</meta:user-defined>
    <meta:user-defined meta:name="OVERHEIDop.versieInformatie"/>
  </office:meta>
</office:document-meta>
</file>