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usden kermi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maakt bekend dat, volgens het Besluit administratieve bepalingen inzake het wegverkeer (artikel 34),</text:p>
            <text:p text:style-name="common-al">in verband met de organisatie van Heusden kermis in het belang van de verkeersveiligheid en leefbaarheid, een tijdelijke verkeersmaatregel is genomen voor het afsluiten van onderstaande weggedeeltes voor alle verkeer, behalve voetgangers, in beide richtingen:</text:p>
            <text:p text:style-name="common-al"/>
            <text:p text:style-name="common-al">Burgemeester en wethouders van Asten; </text:p>
            <text:p text:style-name="common-al"/>
            <text:p text:style-name="common-al">gelet op bepaalde in het raadsbesluit van 28 november 1995 (nr. 10);</text:p>
            <text:p text:style-name="common-al">gelet op het bepaalde in de Wegenverkeerswet 1994 (WVW 1994), het Besluit administratieve bepalingen inzake het wegverkeer (BABW) en het Reglement verkeersregels en verkeerstekens 1990 (RVV 1990);</text:p>
            <text:p text:style-name="common-al"/>
            <text:p text:style-name="common-al">OVERWEGENDE:</text:p>
            <text:p text:style-name="common-al">Dat de parkeerplaats op het Vorstermansplein van dinsdag 10 juni 2025 19.00 uur tot en met woensdag 18 juni 2025 18.00 uur afgesloten zal worden, evenals de ventweg Meijelseweg vanaf het Vorstermansplein tot aan de Pastoor Arnoldstraat, het gedeelte Vorstermansplein vanaf de kruising Meijelseweg-Patrijsweg-Voorste Heusden tot en met de Antoniusstraat en het gedeelte Vorstermansplein tussen Gaard en Antoniusstraat ten behoeve van de kermis.</text:p>
            <text:p text:style-name="common-al">Dat gelet op het bepaalde in art. 3 e.v. van de BABW en in art. 15 van de WVW 1994, dit kan geschieden door plaatsing en vervolgens verwijdering van verkeerstekens zijnde verkeersborden, namelijk C01 en E01 van bijlage I behorende bij het RVV 1990 en diverse omleidingsborden.</text:p>
            <text:p text:style-name="common-al">Dat gelet op art. 34 e.v. van de BABW, het een tijdelijk verkeersbesluit betreft.</text:p>
            <text:p text:style-name="common-al">Dat gelet op het bepaalde in art. 2 van de WVW 1994, deze maatregel strekt tot het verzekeren van de veiligheid op de weg, de bruikbaarheid van de weg, het beschermen van weggebruikers en het waarborgen van de vrijheid van het verkeer.</text:p>
            <text:p text:style-name="common-al">Dat gelet op het bepaalde in het raadsbesluit van 28 november 1995 (nr. 10) gelet op art. 18 van de WVW 1994, de bevoegdheid tot het nemen van een verkeersbesluit is gedelegeerd aan burgemeester en wethouders.</text:p>
            <text:p text:style-name="common-al">Dat gelet op het bepaalde in art. 26 van de BABW, dit verkeersbesluit bekendgemaakt moet worden op www.overheid.nl.</text:p>
            <text:p text:style-name="common-al">Dat gelet op het bepaalde in art. 24 van de BABW,  hierover overleg heeft plaatsgevonden met de politie.</text:p>
            <text:p text:style-name="common-al"/>
            <text:p text:style-name="common-al">BESLUITEN:</text:p>
            <text:p text:style-name="common-al">De parkeerplaats op het Vorstermansplein af te sluiten van dinsdag 10 juni 2025 19.00 uur tot en met woensdag 18 juni 2025 18.00 uur, evenals de ventweg Meijelseweg vanaf het Vorstermansplein tot aan de Pastoor Arnoldstraat, het gedeelte Vorstermansplein vanaf de kruising Meijelseweg-Patrijsweg-Voorste Heusden tot en met de Antoniusstraat en het gedeelte Vorstermansplein tussen Gaard en Antoniusstraat ten behoeve van de kermis.</text:p>
            <text:p text:style-name="common-al">Over te gaan tot plaatsing en vervolgens verwijdering van verkeerstekens zijnde verkeersborden, namelijk C01 en J16 van bijlage I behorende bij het RVV 1990 en diverse omleidingsborden.</text:p>
            <text:p text:style-name="common-al">Dit verkeersbesluit de eerstvolgende dag na publicatie op www.overheid.nl in werking te laten treden, de einddatum van het besluit is vastgesteld op 18 juni 2025.</text:p>
            <text:p text:style-name="common-al"/>
            <text:p text:style-name="last-al">Asten, mei 2025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4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Vorstermansplein en afsluiten van onderstaande weggedeeltes voor alle verkeer, behalve voetgangers, in beide richtingen - Vorstermansplein evenals de ventweg Meijelseweg vanaf het Vorstermansplein tot aan de Pastoor Arnoldstraat, het gedeelte Vorstermansplein vanaf de kruising Meijelseweg-Patrijsweg-Voorste Heusden tot en met de Antoniusstraat en het gedeelte Vorstermansplein tussen Gaard en Antoniu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122418</meta:user-defined>
    <meta:user-defined meta:name="DCTERMS.abstract">College van B&amp;W besluit tot het instellen van een parkeerverbod Vorstermansplein en volgende wegafsluitingen ventweg Meijelseweg vanaf Vorstermansplein tot aan de P. Arnoldstr., gedeelte Vorstermansplein vanaf kruising Meijelseweg t/m Antoniusstr., deel Vorstermansplein tussen Gaard en Antoniusstr.</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usden kermis</meta:user-defined>
    <meta:user-defined meta:name="DCTERMS.W3CDTF/DCTERMS.available">2025-05-01</meta:user-defined>
    <meta:user-defined meta:name="DCTERMS.W3CDTF/OVERHEIDop.jaargang">2025</meta:user-defined>
    <meta:user-defined meta:name="OVERHEIDop.publicationIssue">192486</meta:user-defined>
    <meta:user-defined meta:name="OVERHEIDop.GmbID/DC.identifier">gmb-2025-192486</meta:user-defined>
    <meta:user-defined meta:name="OVERHEIDop.versieInformatie"/>
  </office:meta>
</office:document-meta>
</file>