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gracht 16-2 105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 op de vierde verdieping van het gebouw</text:p>
            <text:p text:style-name="common-al">Zaakadres: De Rijpgracht 16-2 1055VS Amsterdam</text:p>
            <text:p text:style-name="common-al">Datum ontvangst: 17-03-2025</text:p>
            <text:p text:style-name="common-al">Zaaknummer: Z2025-011636</text:p>
            <text:p text:style-name="common-al">DSO-nummer: 20250317015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4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36</meta:user-defined>
    <meta:user-defined meta:name="DCTERMS.abstract">omzetten van de zolderberging naar verblijfsruimte op de vi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Rijpgracht 16-2 1055VS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83</meta:user-defined>
    <meta:user-defined meta:name="OVERHEIDop.GmbID/DC.identifier">gmb-2025-192483</meta:user-defined>
    <meta:user-defined meta:name="OVERHEIDop.versieInformatie"/>
  </office:meta>
</office:document-meta>
</file>