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an Brabantstraat 1, 4651 LJ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uitbouw aan de achterzijde en het wijzigen van alle kozijnen van de woning - Van Brabantstraat 1 te Steenbergen.  .</text:p>
            <text:p text:style-name="common-al">
            
          </text:p>
            <text:p text:style-name="common-al">De gemeente Steenbergen heeft op 29-04-2025 een besluit op een aanvraag omgevingsvergunning genomen. </text:p>
            <text:p text:style-name="common-al">De gemeente geeft hiermee toestemming voor het het wijzigen van de kozijnen realiseren van een uitbouw aan de achterzijde op het perceel gelegen aan Van Brabantstraat 1 te Steenbergen</text:p>
            <text:p text:style-name="common-al">Het besluit is op 29-04-2025 naar de aanvrager toegezonden en is geregistreerd onder 0851Z25040000040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11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4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409</meta:user-defined>
    <dc:language>nl</dc:language>
    <meta:user-defined meta:name="OVERHEIDop.locatietype/OVERHEIDop.gebiedsmarkering">Punt</meta:user-defined>
    <meta:user-defined meta:name="DC.title">Besluit op een omgevingsvergunning Van Brabantstraat 1, 4651 LJ Steenber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72</meta:user-defined>
    <meta:user-defined meta:name="OVERHEIDop.GmbID/DC.identifier">gmb-2025-192472</meta:user-defined>
    <meta:user-defined meta:name="OVERHEIDop.versieInformatie"/>
  </office:meta>
</office:document-meta>
</file>