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rovincialeweg Oost 107, 2851AD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Omgevingsdienst Midden-Holland (ODMH) namens de gemeente Krimpenerwaard een melding ontvangen ter plaatse van de Provincialeweg Oost 107, 2851AD Haastrecht.</text:p>
            <text:p text:style-name="common-al">Het gaat om het toepassen van grond op de landbodem.</text:p>
            <text:p text:style-name="common-al">De melding heeft kenmerk 2025-0000978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46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78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rovincialeweg Oost 107, 2851AD Haastr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65</meta:user-defined>
    <meta:user-defined meta:name="OVERHEIDop.GmbID/DC.identifier">gmb-2025-192465</meta:user-defined>
    <meta:user-defined meta:name="OVERHEIDop.versieInformatie"/>
  </office:meta>
</office:document-meta>
</file>